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6cm" fo:margin-left="-1.251cm" fo:margin-top="0cm" fo:margin-bottom="0cm" table:align="left" style:writing-mode="lr-tb"/>
    </style:style>
    <style:style style:name="Таблица4.A" style:family="table-column">
      <style:table-column-properties style:column-width="3cm"/>
    </style:style>
    <style:style style:name="Таблица4.B" style:family="table-column">
      <style:table-column-properties style:column-width="2.965cm"/>
    </style:style>
    <style:style style:name="Таблица4.C" style:family="table-column">
      <style:table-column-properties style:column-width="2.785cm"/>
    </style:style>
    <style:style style:name="Таблица4.D" style:family="table-column">
      <style:table-column-properties style:column-width="3.717cm"/>
    </style:style>
    <style:style style:name="Таблица4.E" style:family="table-column">
      <style:table-column-properties style:column-width="2.032cm"/>
    </style:style>
    <style:style style:name="Таблица4.F" style:family="table-column">
      <style:table-column-properties style:column-width="3.505cm"/>
    </style:style>
    <style:style style:name="Таблица4.1" style:family="table-row">
      <style:table-row-properties style:min-row-height="1.97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_20_Spacing">
      <style:paragraph-properties fo:margin-top="0cm" fo:margin-bottom="0cm" fo:line-height="100%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</style:style>
    <style:style style:name="P4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span text:style-name="T1">Лыжные гонки</text:span></text:p>
      <text:p text:style-name="No_20_Spacing"><text:s text:c="2"/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"><text:span text:style-name="T1">Ф.И.О.</text:span></text:p>
            <text:p text:style-name="P3"><text:span text:style-name="T1">тренера</text:span></text:p>
            <text:p text:style-name="P4"/>
            <text:p text:style-name="P4"/>
            <text:p text:style-name="P4"/>
          </table:table-cell>
          <table:table-cell table:style-name="Таблица4.A1" office:value-type="string">
            <text:p text:style-name="P3"><text:span text:style-name="T1">Должность</text:span></text:p>
          </table:table-cell>
          <table:table-cell table:style-name="Таблица4.A1" office:value-type="string">
            <text:p text:style-name="P3"><text:span text:style-name="T1">Образование</text:span></text:p>
          </table:table-cell>
          <table:table-cell table:style-name="Таблица4.A1" office:value-type="string">
            <text:p text:style-name="P3"><text:span text:style-name="T1">Квалификационная категория, почетное звание</text:span></text:p>
          </table:table-cell>
          <table:table-cell table:style-name="Таблица4.A1" office:value-type="string">
            <text:p text:style-name="P3"><text:span text:style-name="T1">Стаж работы</text:span></text:p>
            <text:p text:style-name="P3"><text:span text:style-name="T1">(лет)</text:span></text:p>
          </table:table-cell>
          <table:table-cell table:style-name="Таблица4.A1" office:value-type="string">
            <text:p text:style-name="P3"><text:span text:style-name="T1">Место осуществления тренировочного процесса</text:span></text:p>
          </table:table-cell>
        </table:table-row>
        <table:table-row table:style-name="Таблица4.2">
          <table:table-cell table:style-name="Таблица4.A1" office:value-type="string">
            <text:p text:style-name="P2">Пестерев Евгений Николаевич</text:p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Первая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2">Ул. Доронина 4 (Фрунзенский р-н) 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<text:s/>Ялаев </text:p>
            <text:p text:style-name="P2">Яншай</text:p>
            <text:p text:style-name="P2"><text:s/>Ялаевич<text:tab/></text:p>
            <text:p text:style-name="P2"/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Высшая</text:p>
          </table:table-cell>
          <table:table-cell table:style-name="Таблица4.A1" office:value-type="string">
            <text:p text:style-name="P3">46</text:p>
          </table:table-cell>
          <table:table-cell table:style-name="Таблица4.A1" office:value-type="string">
            <text:p text:style-name="P2">лицей № 86 (Красноперекопский р-н)</text:p>
            <text:p text:style-name="P2"/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Климантьева Екатерина Алексеевна</text:p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Среднее профессион.</text:p>
          </table:table-cell>
          <table:table-cell table:style-name="Таблица4.A1" office:value-type="string">
            <text:p text:style-name="P2">Вторая</text:p>
          </table:table-cell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2">ЯТЛП (Дзержинский р-н)</text:p>
          </table:table-cell>
        </table:table-row>
        <table:table-row table:style-name="Таблица4.2">
          <table:table-cell table:style-name="Таблица4.A1" office:value-type="string">
            <text:p text:style-name="P2">Соболев Сергей Витальевич<text:tab/></text:p>
            <text:p text:style-name="P2"/>
          </table:table-cell>
          <table:table-cell table:style-name="Таблица4.A1" office:value-type="string">
            <text:p text:style-name="P1">Старший 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Высшая, знак «Отличник физической культуры и спорта»</text:p>
          </table:table-cell>
          <table:table-cell table:style-name="Таблица4.A1" office:value-type="string">
            <text:p text:style-name="P3">43</text:p>
          </table:table-cell>
          <table:table-cell table:style-name="Таблица4.A1" office:value-type="string">
            <text:p text:style-name="P2">ЯТЛП (Дзержинский р-н)</text:p>
          </table:table-cell>
        </table:table-row>
        <table:table-row table:style-name="Таблица4.2">
          <table:table-cell table:style-name="Таблица4.A1" office:value-type="string">
            <text:p text:style-name="P2">Потемкин Константин Дмитриевич</text:p>
          </table:table-cell>
          <table:table-cell table:style-name="Таблица4.A1" office:value-type="string">
            <text:p text:style-name="P1">Старший 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Высшая</text:p>
          </table:table-cell>
          <table:table-cell table:style-name="Таблица4.A1" office:value-type="string">
            <text:p text:style-name="P3">37</text:p>
          </table:table-cell>
          <table:table-cell table:style-name="Таблица4.A1" office:value-type="string">
            <text:p text:style-name="P2">Ул. Кольцова 40 (п. Норское, Дзержинский р-н) 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Соколов Владимир Евгеньевич</text:p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Первая</text:p>
          </table:table-cell>
          <table:table-cell table:style-name="Таблица4.A1" office:value-type="string">
            <text:p text:style-name="P3">35</text:p>
          </table:table-cell>
          <table:table-cell table:style-name="Таблица4.A1" office:value-type="string">
            <text:p text:style-name="P2">СК «Чайка» (Фрунзенский р-н) </text:p>
            <text:p text:style-name="P2"/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Малышев Вячеслав Александрович<text:tab/></text:p>
            <text:p text:style-name="P2"/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Первая</text:p>
          </table:table-cell>
          <table:table-cell table:style-name="Таблица4.A1" office:value-type="string">
            <text:p text:style-name="P3">40</text:p>
          </table:table-cell>
          <table:table-cell table:style-name="Таблица4.A1" office:value-type="string">
            <text:p text:style-name="P2">Средняя школа № 26 (Дзержинский р-н) </text:p>
            <text:p text:style-name="P2"/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Лукьяненко Олег Вячеславович</text:p>
          </table:table-cell>
          <table:table-cell table:style-name="Таблица4.A1" office:value-type="string">
            <text:p text:style-name="P2">Тренер 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">7</text:p>
          </table:table-cell>
          <table:table-cell table:style-name="Таблица4.A1" office:value-type="string">
            <text:p text:style-name="P2">ул. Лебедева 3 </text:p>
            <text:p text:style-name="P2"><text:s/>пос. Резинотехники </text:p>
            <text:p text:style-name="P2"><text:s/>(Заволжский р-н) 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Гусева Раиса Александровна <text:s text:c="44"/></text:p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Среднее профессион.</text:p>
          </table:table-cell>
          <table:table-cell table:style-name="Таблица4.A1" office:value-type="string">
            <text:p text:style-name="P2">Высшая, знак «Отличник физической культуры и спорта»</text:p>
          </table:table-cell>
          <table:table-cell table:style-name="Таблица4.A1" office:value-type="string">
            <text:p text:style-name="P3">44</text:p>
          </table:table-cell>
          <table:table-cell table:style-name="Таблица4.A1" office:value-type="string">
            <text:p text:style-name="P2">Ул. Суздальское шоссе,20 ст-н "Локомотив" 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Шаров Иван Федорович</text:p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Первая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2">Ул. 1-я Кольцова 40,средняя школа № 17 (Дзержинский р-н) пос.Норское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Воробьев <text:soft-page-break/>Юрий Леонидович<text:tab/></text:p>
            <text:p text:style-name="P2"/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«Почетный <text:soft-page-break/>работник общего образования»</text:p>
          </table:table-cell>
          <table:table-cell table:style-name="Таблица4.A1" office:value-type="string">
            <text:p text:style-name="P3">39</text:p>
          </table:table-cell>
          <table:table-cell table:style-name="Таблица4.A1" office:value-type="string">
            <text:p text:style-name="P2">Ул. 1-я Кольцова <text:soft-page-break/>40,средняя школа № 17 (Дзержинский р-н) пос.Норское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Балашина Галина Павловна<text:tab/></text:p>
            <text:p text:style-name="P2"/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">40</text:p>
          </table:table-cell>
          <table:table-cell table:style-name="Таблица4.A1" office:value-type="string">
            <text:p text:style-name="P2">Средняя школа <text:s/>№ 6 (Фрунзенск.р-н)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Яковлева Наталья Сергеевна</text:p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Вторая</text:p>
          </table:table-cell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2">СОШ № 76 (2 здание, ул.Юности,15)Ленинский р-н</text:p>
          </table:table-cell>
        </table:table-row>
        <table:table-row table:style-name="Таблица4.2">
          <table:table-cell table:style-name="Таблица4.A1" office:value-type="string">
            <text:p text:style-name="P2">Червяков Евгений Сергеевич</text:p>
          </table:table-cell>
          <table:table-cell table:style-name="Таблица4.A1" office:value-type="string">
            <text:p text:style-name="P1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Первая, знак «Отличник физической культуры и спорта»</text:p>
          </table:table-cell>
          <table:table-cell table:style-name="Таблица4.A1" office:value-type="string">
            <text:p text:style-name="P3">40</text:p>
          </table:table-cell>
          <table:table-cell table:style-name="Таблица4.A1" office:value-type="string">
            <text:p text:style-name="P2">СОШ № 76 (2 здание, ул.Юности,15)Ленинский р-н</text:p>
          </table:table-cell>
        </table:table-row>
        <table:table-row table:style-name="Таблица4.2">
          <table:table-cell table:style-name="Таблица4.A1" office:value-type="string">
            <text:p text:style-name="P2">Горобец Евгения Геннадьевна</text:p>
          </table:table-cell>
          <table:table-cell table:style-name="Таблица4.A1" office:value-type="string">
            <text:p text:style-name="P2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2">ул. Лебедева 3 </text:p>
            <text:p text:style-name="P2"><text:s/>пос. Резинотехники </text:p>
            <text:p text:style-name="P2"><text:s/>(Заволжский р-н) 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2">Панин Игорь Станиславович</text:p>
          </table:table-cell>
          <table:table-cell table:style-name="Таблица4.A1" office:value-type="string">
            <text:p text:style-name="P2">Тренер</text:p>
          </table:table-cell>
          <table:table-cell table:style-name="Таблица4.A1" office:value-type="string">
            <text:p text:style-name="P2">Высшее</text:p>
          </table:table-cell>
          <table:table-cell table:style-name="Таблица4.A1" office:value-type="string">
            <text:p text:style-name="P2">Первая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2">ул. Лебедева 3 </text:p>
            <text:p text:style-name="P2"><text:s/>пос. Резинотехники </text:p>
            <text:p text:style-name="P2"><text:s/>(Заволжский р-н) </text:p>
            <text:p text:style-name="P2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2$Win32 OpenOffice.org_project/412m3$Build-9782</meta:generator>
    <dc:date>2018-08-06T10:53:16.04</dc:date>
    <meta:document-statistic meta:table-count="1" meta:image-count="0" meta:object-count="0" meta:page-count="2" meta:paragraph-count="111" meta:word-count="249" meta:character-count="1814"/>
    <meta:user-defined meta:name="Info 1"/>
    <meta:user-defined meta:name="Info 2"/>
    <meta:user-defined meta:name="Info 3"/>
    <meta:user-defined meta:name="Info 4"/>
  </office:meta>
</office:document-meta>
</file>